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ľka1" style:family="table">
      <style:table-properties style:width="16.434cm" fo:margin-left="0cm" table:align="left"/>
    </style:style>
    <style:style style:name="Tabuľka1.A" style:family="table-column">
      <style:table-column-properties style:column-width="1.191cm"/>
    </style:style>
    <style:style style:name="Tabuľka1.B" style:family="table-column">
      <style:table-column-properties style:column-width="5.251cm"/>
    </style:style>
    <style:style style:name="Tabuľka1.C" style:family="table-column">
      <style:table-column-properties style:column-width="3.417cm"/>
    </style:style>
    <style:style style:name="Tabuľka1.D" style:family="table-column">
      <style:table-column-properties style:column-width="3.288cm"/>
    </style:style>
    <style:style style:name="Tabuľk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álny">
      <style:text-properties style:font-name="Cambria" fo:font-size="10.5pt" fo:font-weight="bold" style:font-size-asian="10.5pt" style:font-weight-asian="bold" style:font-size-complex="10.5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21eab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line-break/><text:span text:style-name="Predvolené_20_písmo_20_odseku"><text:span text:style-name="T1">Kúpna zmluva č. XX/2022</text:span></text:span></text:p>
      <text:p text:style-name="P2">Uzatvorená v zmysle § 409 a zásl. Zák. č. 513/1991 Zb. Obchodný zákonník v plnom znení</text:p>
      <text:p text:style-name="Standard"/>
      <text:p text:style-name="Standard">I.<text:line-break/><text:span text:style-name="Predvolené_20_písmo_20_odseku"><text:span text:style-name="T1">Zmluvné strany</text:span></text:span></text:p>
      <text:p text:style-name="Standard"/>
      <text:p text:style-name="Standard">A, Predávajúci</text:p>
      <text:p text:style-name="Standard">Názov: …………………………….<text:line-break/>Adresa: …………………………….</text:p>
      <text:p text:style-name="Standard">IČO: ……………………………….</text:p>
      <text:p text:style-name="Standard">DIČ: .................................................</text:p>
      <text:p text:style-name="Standard">IČ DPH: ……………………………</text:p>
      <text:p text:style-name="Standard">Bankové spojenie: ………………….</text:p>
      <text:p text:style-name="Standard">Číslo účtu: ………………………….</text:p>
      <text:p text:style-name="Standard"><text:span text:style-name="Predvolené_20_písmo_20_odseku"><text:span text:style-name="T2">(ďalej len predávajúci)</text:span></text:span></text:p>
      <text:p text:style-name="Standard"/>
      <text:p text:style-name="Standard">Názov: Senior dom Terézia, n.o.</text:p>
      <text:p text:style-name="Standard">Adresa: Zámocká 390, 90851 Holíč, SR<text:line-break/>IČO: 37986198</text:p>
      <text:p text:style-name="Standard">DIČ: 2022950908</text:p>
      <text:p text:style-name="Standard">Bankové spojenie: VUB, a.s. pobočka Holíč</text:p>
      <text:p text:style-name="Standard">Číslo účtu: SK45 0200 0000 0025 8374 5651</text:p>
      <text:p text:style-name="Standard">Zastúpení vo veciach zmluvných: Ing. Marta Tomčíková</text:p>
      <text:p text:style-name="P3">(ďalej len kupujúci)</text:p>
      <text:p text:style-name="Standard"/>
      <text:p text:style-name="P1">II.</text:p>
      <text:p text:style-name="P1">Preambula</text:p>
      <text:p text:style-name="P1"/>
      <text:p text:style-name="P4">Kúpna zmluva je uzatvorená na základe §3 ods. 2 zákona č. 343/2015 Z. z. o verejnom obstarávaní a o zmene a doplnení niektorých zákonov v znení neskorších predpisov ako výsledok zadávania <text:s/>zákazky Dodanie a montáž FTV hybridnej klimatizácie, odvod kondenzátu a zásobník TV.</text:p>
      <text:p text:style-name="Standard"/>
      <text:p text:style-name="P1">III.</text:p>
      <text:p text:style-name="P1">Predmet zmluvy</text:p>
      <text:p text:style-name="P1"/>
      <text:p text:style-name="P4">3.1) Predmetom zmluvy je dodávka a montáž FTV hybridnej klimatizácie s odvodom kondenzátu a zriadením zásobníka TV.</text:p>
      <text:p text:style-name="P4"/>
      <text:p text:style-name="P4">3.2) Predávajúci za zaväzuje dodať kupujúcemu za podmienok dohodnutých v tejto zmluve tieto tovary a ich montáž tak, ako je uvedené v prílohe č. 1 tejto zmluvy (Cenová kalkulácia celkovej ceny predmetu zákazky).</text:p>
      <text:p text:style-name="P4"/>
      <text:p text:style-name="P4">3.3) Súčasťou dodávky je aj odovzdanie všetkých dokladov a dokumentov preukazujúcich <text:s/>pôvod tovaru a jeho riadnu prevádzku.</text:p>
      <text:p text:style-name="P4"><text:line-break/>3.4) Predávajúci po dodávke tovarov a ich inštalácii odovzdá kupujúcemu aj všetky príručky a návody potrebné na riadnu prevádzku.</text:p>
      <text:p text:style-name="P4"/>
      <text:p text:style-name="P4">3.5) Predávajúci je ďalej povinný zaškoliť pracovníkov kupujúceho na prevádzku dodávaných tovarov.</text:p>
      <text:p text:style-name="P4"/>
      <text:p text:style-name="P4"/>
      <text:p text:style-name="P4"><text:soft-page-break/>3.6) Kupujúci sa zaväzuje spolupôsobiť dohodnutým spôsobom a zaplatiť cenu dojednanú v bode 6.1) tejto zmluvy.</text:p>
      <text:p text:style-name="P4"/>
      <text:p text:style-name="P4">3.7) Rozpis ceny uvedený v ponuke je neoddeliteľnou súčasťou zmluvy ako jej príloha č. 1 a vychádza z uchádzačom vyplnenej prílohy výzvy na predkladanie ponúk – návrh na plnenie kritéria.</text:p>
      <text:p text:style-name="Standard"/>
      <text:p text:style-name="P1">IV.<text:line-break/>Dodacie lehoty</text:p>
      <text:p text:style-name="P1"/>
      <text:p text:style-name="P4">4.1) Predávajúci dodá a namontuje tovar špecifikovaný v prílohe č. 1 (príloha č. 1 – Cenová kalkulácia celkovej ceny predmetu zákazky) v lehote 6 mesiacov od vystavenia objednávky kupujúceho.</text:p>
      <text:p text:style-name="P1"/>
      <text:p text:style-name="P1">V.</text:p>
      <text:p text:style-name="P1">Dodacie podmienky</text:p>
      <text:p text:style-name="P1"/>
      <text:p text:style-name="P4">5.1) Zmluvné strany sa dohodli, že predávajúci zabezpečí dopravu predmetu zmluvy kupujúcemu na miesto dodávky (Senior dom Terézia, n.o., Zámocká 390, 908 51 Holíč).</text:p>
      <text:p text:style-name="P4"/>
      <text:p text:style-name="P4">5.2) Predávajúci<text:span text:style-name="Predvolené_20_písmo_20_odseku"><text:span text:style-name="T3"> začne s realizáciou predmetu zmluvy až po vystavení písomnej objednávky kupujúcim, pričom žiadateľ túto vystaví až po nadobudnutí účinnosti zmluvy o príspevku.</text:span></text:span></text:p>
      <text:p text:style-name="P4"/>
      <text:p text:style-name="P4">5.3) Odovzdanie a prevzatie tovaru a príslušnej dokumentácie potrebnej na prevádzku sa vykoná v dohodnutom termíne zmluvnými stranami, a to potvrdením preberacieho protokolu kupujúcim (jeho pracovníkom, alebo inou osobou splnomocnenou k prevzatiu tovaru a potvrdeniu preberacieho protokolu).</text:p>
      <text:p text:style-name="Standard"/>
      <text:p text:style-name="P1">VI.</text:p>
      <text:p text:style-name="P1">Kúpna cena a platobné podmienky</text:p>
      <text:p text:style-name="Standard"/>
      <text:p text:style-name="P4">6.1) Cena zákazky predstavuje sumu <text:span text:style-name="Predvolené_20_písmo_20_odseku"><text:span text:style-name="T4">XXXXX,XX </text:span></text:span>€ (slovom <text:span text:style-name="Predvolené_20_písmo_20_odseku"><text:span text:style-name="T4">XXXXXXX</text:span></text:span> ) bez DPH. K tejto cene tovaru bude predávajúci účtovať DPH v zákonom stanovenej výške, t.j. <text:span text:style-name="Predvolené_20_písmo_20_odseku"><text:span text:style-name="T4">XXXXXX,XX </text:span></text:span>€ (slovom <text:span text:style-name="Predvolené_20_písmo_20_odseku"><text:span text:style-name="T4">XXXXXXX</text:span></text:span>). Celková cena tovaru je <text:span text:style-name="Predvolené_20_písmo_20_odseku"><text:span text:style-name="T4">XXXXX,XX </text:span></text:span>€ s DPH (slovom <text:span text:style-name="Predvolené_20_písmo_20_odseku"><text:span text:style-name="T4">XXXXXXXX</text:span></text:span>).</text:p>
      <text:p text:style-name="P4"/>
      <text:p text:style-name="P4">6.2) Kúpna cena je vrátane dopravy na miesto určenia aj vrátane jeho montáže, pre dohodnutý účel podľa bodu 3.1, <text:s/>je pevná a zahrnuje plnú funkčnosť tovaru.</text:p>
      <text:p text:style-name="P4"/>
      <text:p text:style-name="P4">6.3) Platba za predmet zmluvy podľa čl. III sa uskutoční nasledovne:</text:p>
      <text:list xml:id="list1003150713" text:style-name="L1">
        <text:list-item>
          <text:p text:style-name="P7">Na kúpnu cenu tovaru bude predávajúcim vystavená faktúra, ktorá bude splatná do 30 kalendárnych dní odo dňa prevzatia tovaru.</text:p>
        </text:list-item>
        <text:list-item>
          <text:p text:style-name="P7">Faktúra musí spĺňať stanovené náležitosti daňového dokladu a bude uhradená v lehote v nej uvedenej.</text:p>
        </text:list-item>
        <text:list-item>
          <text:p text:style-name="P7">Lehotou splatnosti sa rozumie, že najneskôr posledný deň splatnosti bude čiastka pripísaná na účet predávajúceho.</text:p>
        </text:list-item>
      </text:list>
      <text:p text:style-name="P4"/>
      <text:p text:style-name="P4"/>
      <text:p text:style-name="P4">6.4) Predávajúci sa zaväzuje, že predmet zmluvy dodá bez závad v dohodnutom termíne. Kupujúci sa zaväzuje, že uhradí a prevezme predmet zmluvy podľa čl. III.</text:p>
      <text:p text:style-name="P4"><text:line-break/><text:span text:style-name="Predvolené_20_písmo_20_odseku"><text:span text:style-name="T1">VII.</text:span></text:span></text:p>
      <text:p text:style-name="P1">Zmluvná pokuta</text:p>
      <text:p text:style-name="Standard"/>
      <text:p text:style-name="P4">7.1) V prípade omeškania kupujúceho s úhradou faktúry si predávajúci môže uplatniť nárok z omeškania vo výške 0,03% z dlžnej sumy za každý deň omeškania.</text:p>
      <text:p text:style-name="P4"><text:soft-page-break/></text:p>
      <text:p text:style-name="P4">7.2) Za omeškanie s dodaním tovaru môže kupujúci uplatniť zmluvnú pokutu vo výške 0,03% z ceny nedodaného tovaru za každý deň omeškania. Uplatnením zmluvnej pokuty nie je dotknutý nárok kupujúceho na náhradu škody v plnej výške spôsobenej omeškaním dodávky.</text:p>
      <text:p text:style-name="Standard"/>
      <text:p text:style-name="P1">VIII.</text:p>
      <text:p text:style-name="P1">Dohoda o prechode vlastníckeho práva</text:p>
      <text:p text:style-name="Standard"/>
      <text:p text:style-name="Standard">8.1) Zmluvné strany sa vzájomne dohodli, že vlastnícke právo k tovaru prejde z predávajúceho na kupujúceho po úplnom zaplatení kúpnej ceny za tovar.</text:p>
      <text:p text:style-name="Standard"/>
      <text:p text:style-name="P1">IX.</text:p>
      <text:p text:style-name="P1">Zodpovednosť za škody</text:p>
      <text:p text:style-name="P1"/>
      <text:p text:style-name="Standard">9.1) Zodpovednosť za škody na tovare prechádzajú <text:s/>na kupujúceho okamihom prevzatia tovaru.</text:p>
      <text:p text:style-name="Standard"/>
      <text:p text:style-name="P1">X.</text:p>
      <text:p text:style-name="P1">Záručná doba</text:p>
      <text:p text:style-name="Standard"/>
      <text:p text:style-name="P4">10.1) Predávajúci poskytne kupujúcemu záruku na dodaný tovar v dĺžke 24 mesiacov. Poruchy nespôsobené nesprávnou, alebo neodbornou manipuláciou personálu kupujúceho je v záručnej dobe predávajúci povinný bezplatne odstrániť.</text:p>
      <text:p text:style-name="P4"/>
      <text:p text:style-name="P4">10.2) Počas záruky sú vykonávané servisné prehliadky jednotlivých tovarov v intervaloch odporúčaných výrobcom tovarov uvedených v sprievodnej dokumentácii dodanej s tovarmi. Servis je v záručnej dobe predávajúcim poskytovaný bezplatne.</text:p>
      <text:p text:style-name="Standard"/>
      <text:p text:style-name="P1">XI.</text:p>
      <text:p text:style-name="Standard"><text:span text:style-name="Predvolené_20_písmo_20_odseku"><text:span text:style-name="T1">Iné dojednania</text:span></text:span></text:p>
      <text:p text:style-name="Standard"/>
      <text:p text:style-name="P4">11.1) Predávajúci a kupujúci sa dohodli, že táto kúpna zmluva nadobúda <text:span text:style-name="Predvolené_20_písmo_20_odseku"><text:span text:style-name="T3">účinnosť</text:span></text:span> až po podpise a nadobudnutí účinnosti zmluvy o poskytnutí nenávratného finančného príspevku zo zdrojov Európskej únie – kód výzvy IROP-CLLD-T003-512-004 medzi kupujúcim a <text:span text:style-name="T5">MAS </text:span>Partnerstvo pre Horné Záhorie, o.z. (Zmluva o príspevku).</text:p>
      <text:p text:style-name="P4"/>
      <text:p text:style-name="P4">11.2) Predávajúci a kupujúci sa dohodli, že táto zmluva nadobúda účinnosť až po <text:span text:style-name="Predvolené_20_písmo_20_odseku"><text:span text:style-name="T3">výsledku kontroly verejného obstarávania bez identifikácie nedostatkov vo verejnom obstarávaní, resp. po akceptovaní finančnej korekcie zo strany kupujúceho.</text:span></text:span></text:p>
      <text:p text:style-name="P4"/>
      <text:p text:style-name="P4">11.3)Predávajúci a kupujúci sa dohodli, že predávajúci začne s dodávkou tovaru až po vykonaní kontroly verejného obstarávania.</text:p>
      <text:p text:style-name="P4"><text:line-break/>11.4) Kupujúci aj predávajúci sú povinní strpieť výkon kontroly/auditu/kontroly na mieste súvisiaceho s dodávaným tovarom, stavebnými prácami a službami, kedykoľvek počas platnosti a účinnosti Zmluvy o príspevku, a to oprávnenými osobami na výkon tejto kontroly/auditu a poskytnúť im všetku potrebnú súčinnosť.</text:p>
      <text:p text:style-name="P4"/>
      <text:p text:style-name="P4">11.5) Kupujúci má právo <text:span text:style-name="Predvolené_20_písmo_20_odseku"><text:span text:style-name="T3"><text:s/>bez akýchkoľvek sankcií odstúpiť od zmluvy s predávajúcim v prípade, kedy ešte nedošlo k plneniu zo zmluvy medzi kupujúcim a predávajúcim a výsledky kontroly poskytovateľa neumožňujú financovanie výdavkov vzniknutých z tohto obstarávania.</text:span></text:span></text:p>
      <text:p text:style-name="Standard"/>
      <text:p text:style-name="Standard"/>
      <text:p text:style-name="Standard"/>
      <text:p text:style-name="Standard"/>
      <text:p text:style-name="P1"><text:soft-page-break/>XII.</text:p>
      <text:p text:style-name="P1">Záverečné ustanovenia</text:p>
      <text:p text:style-name="Standard"/>
      <text:p text:style-name="P4">12.1) V otázkach, ktoré nie sú v zmluve upravené, sa zmluvné strany budú riadiť príslušnými ustanoveniami Obchodného zákonníka.</text:p>
      <text:p text:style-name="P4"/>
      <text:p text:style-name="P4">12.2) Zmeny tejto kúpnej zmluvy je možné previesť iba formou očíslovaných a obojstranne podpísaných dodatkov k nej.</text:p>
      <text:p text:style-name="P4"/>
      <text:p text:style-name="P4">12.3) Táto zmluva je vyhotovená v piatich rovnopisoch, z ktorých kupujúci obdrží tri <text:s/>a predávajúci dva rovnopisy.</text:p>
      <text:p text:style-name="P4"/>
      <text:p text:style-name="P4">12.4) Neoddeliteľnou súčasťou tejto zmluvy sú nasledovné prílohy:</text:p>
      <text:p text:style-name="P4">Príloha č. 1 – Cenová kalkulácia celkovej ceny predmetu zákazky</text:p>
      <text:p text:style-name="P4"><text:span text:style-name="Default_20_Paragraph_20_Font"><text:span text:style-name="T7">Príloha č. 2 <text:s/>- Zoznam subdodávateľov</text:span></text:span></text:p>
      <text:p text:style-name="P4"><text:line-break/>12.5) Táto zmluva nadobúda platnosť v súlade s dňom jej podpisu zástupcami oboch zmluvných strán. Účinnou sa stáva v súlade s bodom 11.1 <text:span text:style-name="T5">a 11.2 </text:span>tejto zmluvy.</text:p>
      <text:p text:style-name="P4"/>
      <text:p text:style-name="P4">12.6) Zmluvné strany zhodne prehlasujú, že si túto zmluvu pred jej podpisom prečítali, že bola uzatvorená po vzájomnom prejednaní, podľa ich skutočnej a slobodnej vôle, nie v tiesni, ani za inak nevýchodných podmienok. Zmluvné strany potvrdzujú autentickosť tejto zmluvy svojim podpisom.<text:line-break/><text:line-break/>V …………………….<text:tab/><text:tab/><text:tab/><text:tab/><text:tab/><text:tab/>V Holíči</text:p>
      <text:p text:style-name="Standard">dňa<text:tab/><text:tab/><text:tab/><text:tab/><text:tab/><text:tab/><text:tab/><text:tab/><text:tab/>dň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<text:tab/><text:tab/><text:tab/><text:tab/><text:tab/><text:tab/>………………………………</text:p>
      <text:p text:style-name="Standard">za predávajúceho<text:tab/><text:tab/><text:tab/><text:tab/><text:tab/><text:tab/><text:tab/>za kupujúceho</text:p>
      <text:p text:style-name="Standard"><text:tab/><text:tab/><text:tab/><text:tab/><text:tab/><text:tab/><text:tab/><text:tab/><text:tab/>Ing. Marta Tomčíková</text:p>
      <text:p text:style-name="Standard"><text:tab/><text:tab/><text:tab/><text:tab/><text:tab/><text:tab/><text:tab/><text:tab/><text:tab/>riaditeľka</text:p>
      <text:p text:style-name="Standard"/>
      <text:p text:style-name="Standard"/>
      <text:p text:style-name="Standard"/>
      <text:p text:style-name="Standard"/>
      <text:p text:style-name="Standard"/>
      <text:p text:style-name="P5">Príloha č. 2 - Zoznam subdodávateľov</text:p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row>
          <table:table-cell table:style-name="Tabuľka1.A1" office:value-type="string">
            <text:p text:style-name="P5">P. č.</text:p>
          </table:table-cell>
          <table:table-cell table:style-name="Tabuľka1.A1" office:value-type="string">
            <text:p text:style-name="P5">Identifikácia subdodávateľa</text:p>
            <text:p text:style-name="P5">(obchodné meno, sídlo, IČO)</text:p>
          </table:table-cell>
          <table:table-cell table:style-name="Tabuľka1.A1" office:value-type="string">
            <text:p text:style-name="P5">Meno a priezvisko osoby oprávnenej konať za subdodávateľa</text:p>
          </table:table-cell>
          <table:table-cell table:style-name="Tabuľka1.A1" office:value-type="string">
            <text:p text:style-name="P5">Adresa pobytu osoby oprávnenej konať za subdodávateľa</text:p>
          </table:table-cell>
          <table:table-cell table:style-name="Tabuľka1.A1" office:value-type="string">
            <text:p text:style-name="P5">Dátum narodenia osoby oprávnenej konať za subdodávateľa</text:p>
          </table:table-cell>
        </table:table-row>
        <table:table-row>
          <table:table-cell table:style-name="Tabuľka1.A2" office:value-type="string">
            <text:p text:style-name="P5">1.</text:p>
          </table:table-cell>
          <table:table-cell table:style-name="Tabuľka1.B2" office:value-type="string">
            <text:p text:style-name="P5"/>
          </table:table-cell>
          <table:table-cell table:style-name="Tabuľka1.C2" office:value-type="string">
            <text:p text:style-name="P5"/>
          </table:table-cell>
          <table:table-cell table:style-name="Tabuľka1.D2" office:value-type="string">
            <text:p text:style-name="P5"/>
          </table:table-cell>
          <table:table-cell table:style-name="Tabuľka1.E2" office:value-type="string">
            <text:p text:style-name="P5"/>
          </table:table-cell>
        </table:table-row>
        <table:table-row>
          <table:table-cell table:style-name="Tabuľka1.A3" office:value-type="string">
            <text:p text:style-name="P5">2.</text:p>
          </table:table-cell>
          <table:table-cell table:style-name="Tabuľka1.B3" office:value-type="string">
            <text:p text:style-name="P5"/>
          </table:table-cell>
          <table:table-cell table:style-name="Tabuľka1.C3" office:value-type="string">
            <text:p text:style-name="P5"/>
          </table:table-cell>
          <table:table-cell table:style-name="Tabuľka1.D3" office:value-type="string">
            <text:p text:style-name="P5"/>
          </table:table-cell>
          <table:table-cell table:style-name="Tabuľka1.E3" office:value-type="string">
            <text:p text:style-name="P5"/>
          </table:table-cell>
        </table:table-row>
        <table:table-row>
          <table:table-cell table:style-name="Tabuľka1.A4" office:value-type="string">
            <text:p text:style-name="P5">3.</text:p>
          </table:table-cell>
          <table:table-cell table:style-name="Tabuľka1.B4" office:value-type="string">
            <text:p text:style-name="P5"/>
          </table:table-cell>
          <table:table-cell table:style-name="Tabuľka1.C4" office:value-type="string">
            <text:p text:style-name="P5"/>
          </table:table-cell>
          <table:table-cell table:style-name="Tabuľka1.D4" office:value-type="string">
            <text:p text:style-name="P5"/>
          </table:table-cell>
          <table:table-cell table:style-name="Tabuľka1.E4" office:value-type="string">
            <text:p text:style-name="P5"/>
          </table:table-cell>
        </table:table-row>
        <table:table-row>
          <table:table-cell table:style-name="Tabuľka1.A5" office:value-type="string">
            <text:p text:style-name="P5">4</text:p>
          </table:table-cell>
          <table:table-cell table:style-name="Tabuľka1.B5" office:value-type="string">
            <text:p text:style-name="P5"/>
          </table:table-cell>
          <table:table-cell table:style-name="Tabuľka1.C5" office:value-type="string">
            <text:p text:style-name="P5"/>
          </table:table-cell>
          <table:table-cell table:style-name="Tabuľka1.D5" office:value-type="string">
            <text:p text:style-name="P5"/>
          </table:table-cell>
          <table:table-cell table:style-name="Tabuľka1.E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Revízi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Päta_20_Char" style:display-name="Päta Char" style:family="text" style:parent-style-name="Predvolené_20_písmo_20_odseku">
      <style:text-properties style:font-name-complex="Mangal" style:font-family-complex="Mangal" style:font-family-generic-complex="roman" style:font-pitch-complex="variable" style:font-size-complex="10.5pt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Tomas Slachta</meta:initial-creator>
    <meta:creation-date>2022-03-11T07:34:00Z</meta:creation-date>
    <dc:date>2022-03-14T08:54:04.368000000</dc:date>
    <meta:editing-cycles>4</meta:editing-cycles>
    <meta:editing-duration>PT13M58S</meta:editing-duration>
    <meta:document-statistic meta:table-count="1" meta:image-count="0" meta:object-count="0" meta:page-count="4" meta:paragraph-count="93" meta:word-count="1098" meta:character-count="7613" meta:non-whitespace-character-count="6552"/>
    <meta:template xlink:type="simple" xlink:actuate="onRequest" xlink:title="" xlink:href="Normal"/>
  </office:meta>
</office:document-meta>
</file>