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05f1" officeooo:paragraph-rsid="000905f1"/>
    </style:style>
    <style:style style:name="P2" style:family="paragraph" style:parent-style-name="Standard">
      <style:paragraph-properties fo:text-align="center" style:justify-single-word="false"/>
      <style:text-properties officeooo:rsid="000905f1" officeooo:paragraph-rsid="000905f1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05f1" officeooo:paragraph-rsid="000905f1" style:font-weight-asian="bold" style:font-weight-complex="bold"/>
    </style:style>
    <style:style style:name="P4" style:family="paragraph" style:parent-style-name="Standard">
      <style:text-properties officeooo:rsid="000905f1" officeooo:paragraph-rsid="000905f1"/>
    </style:style>
    <style:style style:name="P5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0.7cm" style:auto-text-indent="false" style:page-number="auto" fo:background-color="transparent"/>
      <style:text-properties officeooo:rsid="001d03e8" officeooo:paragraph-rsid="000905f1"/>
    </style:style>
    <style:style style:name="P6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ae393" officeooo:paragraph-rsid="000ae393"/>
    </style:style>
    <style:style style:name="P7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ae393" officeooo:paragraph-rsid="000c4ebc"/>
    </style:style>
    <style:style style:name="P8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905f1" officeooo:paragraph-rsid="000c9001"/>
    </style:style>
    <style:style style:name="P9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905f1" officeooo:paragraph-rsid="000905f1"/>
    </style:style>
    <style:style style:name="P1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c4ebc" officeooo:paragraph-rsid="000c4ebc"/>
    </style:style>
    <style:style style:name="P11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b7e3d" officeooo:paragraph-rsid="000b7e3d"/>
    </style:style>
    <style:style style:name="P12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1ea5e1" officeooo:paragraph-rsid="000905f1"/>
    </style:style>
    <style:style style:name="P13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291d48" officeooo:paragraph-rsid="000ae393"/>
    </style:style>
    <style:style style:name="P14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c9001" officeooo:paragraph-rsid="000c9001"/>
    </style:style>
    <style:style style:name="P15" style:family="paragraph" style:parent-style-name="Standard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c9001" officeooo:paragraph-rsid="000c9001"/>
    </style:style>
    <style:style style:name="P16" style:family="paragraph" style:parent-style-name="Standard">
      <loext:graphic-properties draw:fill="none"/>
      <style:paragraph-properties fo:margin-left="1.3cm" fo:margin-right="0cm" fo:text-align="justify" style:justify-single-word="false" fo:text-indent="-0.7cm" style:auto-text-indent="false" fo:background-color="transparent"/>
      <style:text-properties officeooo:rsid="000ec8e2" officeooo:paragraph-rsid="000ec8e2"/>
    </style:style>
    <style:style style:name="T1" style:family="text">
      <style:text-properties officeooo:rsid="000905f1"/>
    </style:style>
    <style:style style:name="T2" style:family="text">
      <style:text-properties officeooo:rsid="000ae393"/>
    </style:style>
    <style:style style:name="T3" style:family="text">
      <style:text-properties officeooo:rsid="000b7702"/>
    </style:style>
    <style:style style:name="T4" style:family="text">
      <style:text-properties officeooo:rsid="000c4ebc"/>
    </style:style>
    <style:style style:name="T5" style:family="text">
      <style:text-properties officeooo:rsid="000c9001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atrenia na prevenciu šírenia vírusového ochorenia COVID-19 </text:p>
      <text:p text:style-name="P2"><text:span text:style-name="T6">prijaté v zariadení Senior dom Terézia</text:span> </text:p>
      <text:p text:style-name="P1"/>
      <text:p text:style-name="P1">V <text:span text:style-name="T4">súvislosti s šírením ochorenia COVID-19</text:span> <text:span text:style-name="T4">prijalo zariadenie nasledujúce opatrenia. </text:span><text:s/><text:span text:style-name="T4">Opatrenia ostávajú v platnosti a</text:span>ž do odvolania <text:span text:style-name="T4">v závislosti od vývoja epidemiologickej situácie.</text:span> </text:p>
      <text:p text:style-name="P1"/>
      <text:p text:style-name="P1"/>
      <text:list xml:id="list1319842785" text:style-name="L1">
        <text:list-item>
          <text:p text:style-name="P5"><text:span text:style-name="T1">Uzatvorenie</text:span> <text:span text:style-name="T1">zariadenia pre verejnosť a zákaz návštev.</text:span></text:p>
        </text:list-item>
        <text:list-item>
          <text:p text:style-name="P6"><text:span text:style-name="T4">Zriadenie </text:span>krízového tímu <text:span text:style-name="T4">a v</text:span>ymenovanie <text:span text:style-name="T4">jeho</text:span> členov </text:p>
        </text:list-item>
        <text:list-item>
          <text:p text:style-name="P8"><text:span text:style-name="T2">Informovanie </text:span>zamestnancov <text:span text:style-name="T2">o povinnosti</text:span> dodržiavať zvýšenú hygienu a kontrola dodržiavania zvýšenej hygieny.</text:p>
        </text:list-item>
        <text:list-item>
          <text:p text:style-name="P8">Informovanie klientov o nutnosti dodržiavať opatrenia na zamedzenie šírenia koronavírusu vrátane obmedzenia ich pohybu mimo priestorov zariadenia.</text:p>
        </text:list-item>
        <text:list-item>
          <text:p text:style-name="P7">Povinnosť nosenia rúšok a rukavíc pre zamestnancov v priestoroch zariadenia. Zariadenie zabezpečilo rúška a rukavice pre zamestnancov a informovalo ich o povinnosti ich nosenia.</text:p>
        </text:list-item>
        <text:list-item>
          <text:p text:style-name="P10">Denná dezinfekcia podláh a plôch spoločných priestorov zariadenia a izieb klientov. </text:p>
        </text:list-item>
        <text:list-item>
          <text:p text:style-name="P10">Pravidelné umývanie rúk <text:span text:style-name="T5">zamestnancov </text:span>a ich dezinfekcia. <text:span text:style-name="T3">Rozmiestenie dávkovačov dezinfekcie rúk v priestoroch zariadenia pre zamestnancov i klientov.</text:span></text:p>
        </text:list-item>
        <text:list-item>
          <text:p text:style-name="P9">Oboznámenie zamestnancov s informáciami o ochorení COVID-19 vypracovanými hlavným hygienikom SR.</text:p>
        </text:list-item>
        <text:list-item>
          <text:p text:style-name="P11">Meranie telesnej teploty zamestnancov pred nástupom do zamestnania a v priebehu smeny. Zvýšená teplota u zamestnanca <text:span text:style-name="T4">znamená</text:span> <text:span text:style-name="T4">povinnosť opustiť pracovisko a situáciu konzultovať so svojím ošetrujúcim lekárom, ktorého informuje aj o skutočnosti, že je zamestnancom zariadenia pre seniorov.</text:span></text:p>
        </text:list-item>
        <text:list-item>
          <text:p text:style-name="P11">Meranie teploty klientov minimálne 2x denne. Zistené zvýšenie teploty je konzultované s ošetrujúcim lekárom.</text:p>
        </text:list-item>
        <text:list-item>
          <text:p text:style-name="P6">Zrušenie skupinových aktivít klientov</text:p>
        </text:list-item>
        <text:list-item>
          <text:p text:style-name="P6">Zabezpečenie osobných ochranných pomôcok <text:span text:style-name="T4">(OOP)</text:span> pre zamestnancov pre prípad výskytu ochorenia COVID-19 v zariadení <text:span text:style-name="T4">a príprava krízových balíčkov s nevyhnutným materiálom a OOP pre potreby izolovaného oddelenia.</text:span></text:p>
        </text:list-item>
        <text:list-item>
          <text:p text:style-name="P10">Stravovanie zamestnancov maximálne po jednej osobe pri stole a dezinfekcia stola po každom stravníkovi.</text:p>
        </text:list-item>
        <text:list-item>
          <text:p text:style-name="P10">Reorganizácia stolov a stoličiek v spoločných priestoroch tak, aby bolo možné dodržiavať bezpečnú vzdialenosť medzi klientami.</text:p>
        </text:list-item>
        <text:list-item>
          <text:p text:style-name="P7">Zabezpečenie rúšok, ich distribuovanie medzi klientov, <text:span text:style-name="T4">ich pravidelná výmena a pranie.</text:span></text:p>
        </text:list-item>
        <text:list-item>
          <text:p text:style-name="P10">Vybavenie klientov osobnými ochrannými pomôckami (rukavice, rúško, okuliare) pre klientov, ktorý napriek obmedzeniam potrebujú absolvovať lekárske vyšetrenie mimo priestorov zariadenia.</text:p>
        </text:list-item>
        <text:list-item>
          <text:p text:style-name="P12">Vytvorenie krízového jedálneho lístku pre prípad výpadku zásobovania a zabezpečenie trvanlivých potravín pre jeho zabezpečenie.</text:p>
        </text:list-item>
        <text:list-item>
          <text:p text:style-name="P13">Obmedz<text:span text:style-name="T3">enie</text:span> individuáln<text:span text:style-name="T3">ych</text:span> nákup<text:span text:style-name="T3">ov</text:span> pre klientov.</text:p>
        </text:list-item>
        <text:list-item>
          <text:p text:style-name="P11">Zrušenie stravovania klientov blokov A,B,E v spoločných jedálňach a výdaj jedál na izbách. V tejto súvislosti bolo zakúpené potrebné množstvo mobilných servírovacích stolíkov.</text:p>
        </text:list-item>
        <text:list-item>
          <text:p text:style-name="P10">Zabezpečenie prítomnosti aspoň jedného člena krízového tímu v zariadení aj počas dní pracovného voľna</text:p>
        </text:list-item>
        <text:list-item>
          <text:p text:style-name="P10">Testovania zamestnancov zariadenia na COVID-19 PCR testami dňa 27.4.2020, ktorých financovanie zabezpečil sponzor.</text:p>
        </text:list-item>
        <text:list-item>
          <text:p text:style-name="P14">Vypracovanie krízového plánu a plánu reprofilizácie zariadenia</text:p>
        </text:list-item>
      </text:list>
      <text:p text:style-name="P15"/>
      <text:p text:style-name="P15"/>
      <text:p text:style-name="P16"><text:tab/><text:tab/><text:tab/><text:tab/><text:tab/><text:tab/><text:tab/><text:tab/>Ing. Marta Tomčíková</text:p>
      <text:p text:style-name="P16"><text:tab/><text:tab/><text:tab/><text:tab/><text:tab/><text:tab/><text:tab/><text:tab/><text:tab/>riaditeľ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6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06:56:25.581000000</meta:creation-date>
    <meta:print-date>2020-05-06T14:02:11.580000000</meta:print-date>
    <dc:date>2020-05-06T14:02:44.365000000</dc:date>
    <meta:editing-duration>PT53M56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7" meta:word-count="390" meta:character-count="3016" meta:non-whitespace-character-count="2652"/>
  </office:meta>
</office:document-meta>
</file>